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927in"/>
          <style:tab-stop style:type="left" style:position="1.9687in"/>
        </style:tab-stops>
      </style:paragraph-properties>
      <style:text-properties style:font-name="Arial"/>
    </style:style>
    <style:style style:name="P2" style:parent-style-name="Standard" style:family="paragraph">
      <style:paragraph-properties fo:text-align="center" fo:margin-left="0.2361in">
        <style:tab-stops>
          <style:tab-stop style:type="left" style:position="1.6909in"/>
          <style:tab-stop style:type="left" style:position="1.7326in"/>
        </style:tab-stops>
      </style:paragraph-properties>
      <style:text-properties style:font-name="Arial" style:font-name-complex="Arial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size="26pt" style:font-size-asian="26pt" style:font-size-complex="26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text-properties style:font-name="Arial" style:font-name-complex="Arial" fo:font-size="26pt" style:font-size-asian="26pt" style:font-size-complex="26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complex="Arial" fo:font-size="26pt" style:font-size-asian="26pt" style:font-size-complex="26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T15" style:parent-style-name="Standardnípísmoodstavce" style:family="text">
      <style:text-properties style:font-name="Arial" style:font-name-complex="Arial" fo:font-size="26pt" style:font-size-asian="26pt" style:font-size-complex="26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size="26pt" style:font-size-asian="26pt" style:font-size-complex="26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size="26pt" style:font-size-asian="26pt" style:font-size-complex="26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28" style:parent-style-name="Standard" style:family="paragraph">
      <style:paragraph-properties fo:text-align="center" fo:margin-left="0.2361in">
        <style:tab-stops/>
      </style:paragraph-properties>
      <style:text-properties style:font-name="Arial" style:font-name-complex="Arial" fo:font-size="26pt" style:font-size-asian="26pt" style:font-size-complex="26pt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SPOLEK <text:s/>ZDRAVOTNĚ POSTIŽENÝCH <text:s text:c="73"/></text:p>
      <text:p text:style-name="P4"><text:s text:c="2"/>ŽIDLOCHOVICKO</text:p>
      <text:p text:style-name="P5">Vás srdečně zve na</text:p>
      <text:p text:style-name="P6"><text:s/>51.společenský ples</text:p>
      <text:p text:style-name="P7"/>
      <text:p text:style-name="P8"><text:span text:style-name="T9"><text:s/>které se koná v sobotu 1</text:span><text:span text:style-name="T10">4.2.2026</text:span></text:p>
      <text:p text:style-name="P11"><text:s text:c="27"/>v lidovém domě Žabčicích.</text:p>
      <text:p text:style-name="P12"><text:span text:style-name="T13">Začátek v<text:s/></text:span><text:span text:style-name="T14">20 hodin. <text:s/>Vstupné <text:s/>150,-Kč</text:span><text:span text:style-name="T15">.</text:span></text:p>
      <text:p text:style-name="P16"><text:span text:style-name="T17"><text:s text:c="33"/></text:span><text:span text:style-name="T18">Na místě 200,- Kč</text:span></text:p>
      <text:p text:style-name="P19">K tanci a poslechu hraje kapela</text:p>
      <text:p text:style-name="P20"><text:s/>Dolňáci</text:p>
      <text:p text:style-name="P21">Občerstvení zajištěno. Velká a bohatá tombola.</text:p>
      <text:p text:style-name="P22"/>
      <text:p text:style-name="P23"/>
      <text:p text:style-name="P24">Pro účastníky z okolí zajišťujeme svoz.</text:p>
      <text:p text:style-name="P25"><draw:connector draw:type="line" svg:x1="1.05276in" svg:y1="0.09792in" svg:x2="9.5729in" svg:y2="0.05in" draw:z-index="251658240" draw:id="id0" draw:style-name="a0" draw:name="Přímá spojnice 1" text:anchor-type="paragraph"><svg:title/><svg:desc/></draw:connector></text:p>
      <text:p text:style-name="Standard"><text:span text:style-name="T26"><text:s text:c="81"/></text:span><text:span text:style-name="T27">Srdečně zve výbor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fo:border="0.0034in solid #000000" fo:padding="0.016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zorro Home</meta:initial-creator>
    <dc:creator>Josef Mirvald</dc:creator>
    <meta:creation-date>2024-12-18T14:01:00Z</meta:creation-date>
    <dc:date>2026-01-30T12:10:00Z</dc:date>
    <meta:print-date>2026-01-30T10:31:00Z</meta:print-date>
    <meta:template xlink:href="Normal" xlink:type="simple"/>
    <meta:editing-cycles>9</meta:editing-cycles>
    <meta:editing-duration>PT938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2" meta:character-count="571" meta:row-count="4" meta:non-whitespace-character-count="490"/>
  </office:meta>
</office:document-meta>
</file>